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6eaf" officeooo:paragraph-rsid="00016eaf"/>
    </style:style>
    <style:style style:name="P2" style:family="paragraph" style:parent-style-name="Standard">
      <style:paragraph-properties fo:text-align="center" style:justify-single-word="false"/>
      <style:text-properties style:font-name="FreeSans" fo:font-weight="bold" officeooo:rsid="00016eaf" officeooo:paragraph-rsid="00016ea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48pt" fo:font-weight="bold" officeooo:rsid="00016eaf" officeooo:paragraph-rsid="00016eaf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72pt" fo:font-weight="bold" officeooo:rsid="00016eaf" officeooo:paragraph-rsid="00016eaf" style:font-size-asian="72pt" style:font-weight-asian="bold" style:font-size-complex="7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1pt" fo:font-weight="bold" officeooo:rsid="00016eaf" officeooo:paragraph-rsid="00016eaf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60pt" fo:font-weight="bold" officeooo:rsid="00016eaf" officeooo:paragraph-rsid="00016eaf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e181e" style:font-name="FreeSans" officeooo:rsid="00016eaf" officeooo:paragraph-rsid="00016eaf"/>
    </style:style>
    <style:style style:name="P8" style:family="paragraph" style:parent-style-name="Standard">
      <style:paragraph-properties fo:text-align="center" style:justify-single-word="false"/>
      <style:text-properties fo:color="#000000" style:font-name="FreeSans" fo:font-size="48pt" fo:font-style="normal" officeooo:rsid="00016eaf" officeooo:paragraph-rsid="00016eaf" style:font-size-asian="48pt" style:font-style-asian="normal" style:font-size-complex="48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8pt" officeooo:rsid="00016eaf" officeooo:paragraph-rsid="00016eaf" style:font-size-asian="8pt" style:font-size-complex="8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8pt" officeooo:rsid="00016eaf" officeooo:paragraph-rsid="00016eaf" style:font-size-asian="8pt" style:font-size-complex="8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16pt" style:font-size-asian="16pt" style:font-size-complex="16pt"/>
    </style:style>
    <style:style style:name="T3" style:family="text">
      <style:text-properties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FreeSan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48pt" style:font-size-asian="48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sundheitsschutz</text:p>
      <text:p text:style-name="P5"/>
      <text:p text:style-name="P3">und</text:p>
      <text:p text:style-name="P5"/>
      <text:p text:style-name="P3"><text:s/><text:span text:style-name="T7">Grundrechtsschutz</text:span></text:p>
      <text:p text:style-name="P2"/>
      <text:p text:style-name="P2"/>
      <text:p text:style-name="P2"/>
      <text:p text:style-name="P6">Wir brauchen beides!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8">die</text:span><text:span text:style-name="T9">Datenschützer</text:span><text:span text:style-name="T10"> Rhein Main</text:span></text:p>
      <text:p text:style-name="P1"><text:span text:style-name="T1"/></text:p>
      <text:p text:style-name="P1"><text:a xlink:type="simple" xlink:href="mailto:kontakt@ddrm.de" text:style-name="Internet_20_link" text:visited-style-name="Visited_20_Internet_20_Link"><text:span text:style-name="T3">kontakt@ddrm.de</text:span></text:a><text:span text:style-name="T3"> - </text:span><text:a xlink:type="simple" xlink:href="https://ddrm.de/" text:style-name="Internet_20_link" text:visited-style-name="Visited_20_Internet_20_Link"><text:span text:style-name="T3">https://ddrm.de/</text:span></text:a><text:span text:style-name="T3"> </text:span></text:p>
      <text:p text:style-name="P10"><text:span text:style-name="T4"/></text:p>
      <text:p text:style-name="P9"><text:span text:style-name="T4"/></text:p>
      <text:p text:style-name="P9"><text:span text:style-name="T4">V. i. S. d. P.: W. Schmidt, Frankfurt - Eigendru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37:31.704386128</meta:creation-date>
    <dc:date>2020-04-01T18:53:07.852812109</dc:date>
    <meta:editing-duration>PT5M26S</meta:editing-duration>
    <meta:editing-cycles>1</meta:editing-cycles>
    <meta:document-statistic meta:table-count="0" meta:image-count="0" meta:object-count="0" meta:page-count="1" meta:paragraph-count="7" meta:word-count="22" meta:character-count="170" meta:non-whitespace-character-count="153"/>
    <meta:generator>LibreOffice/6.0.7.3$Linux_X86_64 LibreOffice_project/00m0$Build-3</meta:generator>
  </office:meta>
</office:document-meta>
</file>